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winwashingtonproject.org/s/ewp/item/368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04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04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7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4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4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44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02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13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10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winwashingtonproject.org/s/ewp/item/373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5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5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2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2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2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2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2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24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52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419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41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271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271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268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21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13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12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12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11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02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01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92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47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490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45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22:10+00:00</meta:creation-date>
    <dc:date>2024-04-26T05:22:10+00:00</dc:date>
  </office:meta>
</office:document-meta>
</file>